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ateeditor.isdropdownresizable"/><text:bookmark-start text:name="__RefHeading___свойство_dateeditor.isdropdownresizable_1"/><text:bookmark-start text:name="свойство_dateeditor.isdropdownresizable"/>Свойство DateEditor.IsDropDownResizable<text:bookmark-end text:name="__RefHeading___свойство_dateeditor.isdropdownresizable_1"/><text:bookmark-end text:name="свойство_dateeditor.isdropdownresiz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DropDownResiz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ateeditor.isdropdownresizable</dc:title>
  </office:meta>
</office:document-meta>
</file>