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summarizeattribute"/><text:bookmark-start text:name="__RefHeading___класс_summarizeattribute_1"/><text:bookmark-start text:name="класс_summarizeattribute"/>Класс SummarizeAttribute<text:bookmark-end text:name="__RefHeading___класс_summarizeattribute_1"/><text:bookmark-end text:name="класс_summariz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Design.Summariz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mmariz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ummarizeattribute..ctor" text:style-name="Internet_20_link" text:visited-style-name="Visited_20_Internet_20_Link">Summarize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ummarizeattribute.summarize_system.object_system.object" text:style-name="Internet_20_link" text:visited-style-name="Visited_20_Internet_20_Link">Summarize(Object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summarizeattribute</dc:title>
  </office:meta>
</office:document-meta>
</file>