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esign.summarizeattribute.summarize_system.object_system.object"/><text:bookmark-start text:name="__RefHeading___метод_summarizeattribute.summarize_object_object_1"/><text:bookmark-start text:name="метод_summarizeattribute.summarize_object_object"/>Метод SummarizeAttribute.Summarize(Object, Object)<text:bookmark-end text:name="__RefHeading___метод_summarizeattribute.summarize_object_object_1"/><text:bookmark-end text:name="метод_summarizeattribute.summarize_object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.design" text:style-name="Internet_20_link" text:visited-style-name="Visited_20_Internet_20_Link">Topomatic.ComponentModel.Design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object</text:span> Summarize<text:span text:style-name="highlight_br0">(</text:span><text:span text:style-name="highlight_kw4">object</text:span> a, <text:span text:style-name="highlight_kw4">object</text:span> b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esign.summarizeattribute.summarize_system.object_system.object</dc:title>
  </office:meta>
</office:document-meta>
</file>