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enumerablelist"/><text:bookmark-start text:name="__RefHeading___класс_enumerablelist_1"/><text:bookmark-start text:name="класс_enumerablelist"/>Класс EnumerableList<text:bookmark-end text:name="__RefHeading___класс_enumerablelist_1"/><text:bookmark-end text:name="класс_enumerable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mponentModel.EnumerableLis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EnumerableList <text:span text:style-name="highlight_sy0">:</text:span> IList, ICollection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.ctor_system.collections.ienumerable" text:style-name="Internet_20_link" text:visited-style-name="Visited_20_Internet_20_Link">EnumerableList(IEnumer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.ctor_system.collections.ienumerable_system.int32" text:style-name="Internet_20_link" text:visited-style-name="Visited_20_Internet_20_Link">EnumerableList(IEnumera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isfixedsize" text:style-name="Internet_20_link" text:visited-style-name="Visited_20_Internet_20_Link">IsFixed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issynchronized" text:style-name="Internet_20_link" text:visited-style-name="Visited_20_Internet_20_Link">IsSynchron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syncroot" text:style-name="Internet_20_link" text:visited-style-name="Visited_20_Internet_20_Link">SyncRoo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add_system.object" text:style-name="Internet_20_link" text:visited-style-name="Visited_20_Internet_20_Link">Ad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contains_system.object" text:style-name="Internet_20_link" text:visited-style-name="Visited_20_Internet_20_Link">Contain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copyto_system.array_system.int32" text:style-name="Internet_20_link" text:visited-style-name="Visited_20_Internet_20_Link">CopyTo(Array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indexof_system.object" text:style-name="Internet_20_link" text:visited-style-name="Visited_20_Internet_20_Link">IndexOf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insert_system.int32_system.object" text:style-name="Internet_20_link" text:visited-style-name="Visited_20_Internet_20_Link">Insert(Int32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remove_system.object" text:style-name="Internet_20_link" text:visited-style-name="Visited_20_Internet_20_Link">Remov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enumerablelist</dc:title>
  </office:meta>
</office:document-meta>
</file>