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enumerablelist.issynchronized"/><text:bookmark-start text:name="__RefHeading___свойство_enumerablelist.issynchronized_1"/><text:bookmark-start text:name="свойство_enumerablelist.issynchronized"/>Свойство EnumerableList.IsSynchronized<text:bookmark-end text:name="__RefHeading___свойство_enumerablelist.issynchronized_1"/><text:bookmark-end text:name="свойство_enumerablelist.issynchroniz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Synchronized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enumerablelist.issynchronized</dc:title>
  </office:meta>
</office:document-meta>
</file>