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activator_1"/><text:bookmark-start text:name="__RefHeading___интерфейс_iactivator_t_1"/><text:bookmark-start text:name="интерфейс_iactivator_t"/>Интерфейс IActivator&lt;T&gt;<text:bookmark-end text:name="__RefHeading___интерфейс_iactivator_t_1"/><text:bookmark-end text:name="интерфейс_iactivato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ctivator<text:span text:style-name="highlight_sy0">&lt;</text:span>T<text:span text:style-name="highlight_sy0">&gt;</text:span> <text:span text:style-name="highlight_sy0">:</text:span> IActivator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activator_1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activator_1</dc:title>
  </office:meta>
</office:document-meta>
</file>