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inspectdescendanttypesattribute"/><text:bookmark-start text:name="__RefHeading___класс_inspectdescendanttypesattribute_1"/><text:bookmark-start text:name="класс_inspectdescendanttypesattribute"/>Класс InspectDescendantTypesAttribute<text:bookmark-end text:name="__RefHeading___класс_inspectdescendanttypesattribute_1"/><text:bookmark-end text:name="класс_inspectdescendanttypes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_Last"> Topomatic.ComponentModel.InspectDescendantTypesAttribu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nspectDescendantTypesAttribute <text:span text:style-name="highlight_sy0">:</text:span> 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inspectdescendanttypesattribute..ctor_system.boolean" text:style-name="Internet_20_link" text:visited-style-name="Visited_20_Internet_20_Link">InspectDescendantTypesAttribute(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inspectdescendanttypesattribute.inspect" text:style-name="Internet_20_link" text:visited-style-name="Visited_20_Internet_20_Link">Insp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inspectdescendanttypesattribute</dc:title>
  </office:meta>
</office:document-meta>
</file>