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ipropertywindowsformseditorservice.showdialog_system.windows.forms.form"/><text:bookmark-start text:name="__RefHeading___метод_ipropertywindowsformseditorservice.showdialog_form_1"/><text:bookmark-start text:name="метод_ipropertywindowsformseditorservice.showdialog_form"/>Метод IPropertyWindowsFormsEditorService.ShowDialog(Form)<text:bookmark-end text:name="__RefHeading___метод_ipropertywindowsformseditorservice.showdialog_form_1"/><text:bookmark-end text:name="метод_ipropertywindowsformseditorservice.showdialog_fo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DialogResult ShowDialog<text:span text:style-name="highlight_br0">(</text:span>Form dialog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ialog</text:span></text:p>
          <text:list text:style-name="List_20_1">
            <text:list-item>
              <text:p text:style-name="List_20_1_Content_Last"> Тип: System.Windows.Forms.Form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Windows.Forms.DialogResul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ipropertywindowsformseditorservice.showdialog_system.windows.forms.form</dc:title>
  </office:meta>
</office:document-meta>
</file>