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leftaligned..ctor"/><text:bookmark-start text:name="__RefHeading___конструктор_leftaligned_1"/><text:bookmark-start text:name="конструктор_leftaligned"/>Конструктор LeftAligned()<text:bookmark-end text:name="__RefHeading___конструктор_leftaligned_1"/><text:bookmark-end text:name="конструктор_leftalign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LeftAligned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leftaligned..ctor</dc:title>
  </office:meta>
</office:document-meta>
</file>