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multiproperty"/><text:bookmark-start text:name="__RefHeading___класс_multiproperty_1"/><text:bookmark-start text:name="класс_multiproperty"/>Класс MultiProperty<text:bookmark-end text:name="__RefHeading___класс_multiproperty_1"/><text:bookmark-end text:name="класс_multi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ComponentModel.Multi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ulti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.ctor_system.collections.generic.ilist_1_system.collections.ilist" text:style-name="Internet_20_link" text:visited-style-name="Visited_20_Internet_20_Link">MultiProperty(IList&lt;CustomProperty&gt;, I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.ctor_topomatic.componentmodel.customproperty_system.collections.ilist" text:style-name="Internet_20_link" text:visited-style-name="Visited_20_Internet_20_Link">MultiProperty(CustomProperty, I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.ctor_system.collections.generic.dictionary_2_system.collections.ilist" text:style-name="Internet_20_link" text:visited-style-name="Visited_20_Internet_20_Link">MultiProperty(Dictionary&lt;Type, CustomProperty&gt;, ILi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longsetterasyncworker" text:style-name="Internet_20_link" text:visited-style-name="Visited_20_Internet_20_Link">LongSetterAsyncWor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onvertstringtovalue_system.string_system.int32" text:style-name="Internet_20_link" text:visited-style-name="Visited_20_Internet_20_Link">ConvertStringToValue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onvertvaluetostring_system.int32" text:style-name="Internet_20_link" text:visited-style-name="Visited_20_Internet_20_Link">ConvertValueToStri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createemptyproperty" text:style-name="Internet_20_link" text:visited-style-name="Visited_20_Internet_20_Link">CreateEmptyProper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category_system.int32" text:style-name="Internet_20_link" text:visited-style-name="Visited_20_Internet_20_Link">GetCategor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converter_system.int32" text:style-name="Internet_20_link" text:visited-style-name="Visited_20_Internet_20_Link">GetConvert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description_system.int32" text:style-name="Internet_20_link" text:visited-style-name="Visited_20_Internet_20_Link">GetDescrip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displayname_system.int32" text:style-name="Internet_20_link" text:visited-style-name="Visited_20_Internet_20_Link">GetDisplayNam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editor_system.int32" text:style-name="Internet_20_link" text:visited-style-name="Visited_20_Internet_20_Link">GetEdi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instance" text:style-name="Internet_20_link" text:visited-style-name="Visited_20_Internet_20_Link">Get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isbrowsable_system.int32" text:style-name="Internet_20_link" text:visited-style-name="Visited_20_Internet_20_Link">GetIsBrowsab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iseditable_system.int32" text:style-name="Internet_20_link" text:visited-style-name="Visited_20_Internet_20_Link">GetIsEditab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isreadonly_system.int32" text:style-name="Internet_20_link" text:visited-style-name="Visited_20_Internet_20_Link">GetIsReadOnl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property_system.int32" text:style-name="Internet_20_link" text:visited-style-name="Visited_20_Internet_20_Link">GetPropert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propertyinfo_system.int32" text:style-name="Internet_20_link" text:visited-style-name="Visited_20_Internet_20_Link">GetPropertyInfo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propertytype_system.int32" text:style-name="Internet_20_link" text:visited-style-name="Visited_20_Internet_20_Link">GetPropertyTyp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stringvalue" text:style-name="Internet_20_link" text:visited-style-name="Visited_20_Internet_20_Link">GetString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tooltipstring" text:style-name="Internet_20_link" text:visited-style-name="Visited_20_Internet_20_Link">GetToolTipStr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updatesequence_system.int32" text:style-name="Internet_20_link" text:visited-style-name="Visited_20_Internet_20_Link">GetUpdateSequenc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value_system.int32" text:style-name="Internet_20_link" text:visited-style-name="Visited_20_Internet_20_Link">Get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values" text:style-name="Internet_20_link" text:visited-style-name="Visited_20_Internet_20_Link">GetValu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getvisualstyle_system.int32" text:style-name="Internet_20_link" text:visited-style-name="Visited_20_Internet_20_Link">GetVisualSty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stringvalue_system.string_system.predicate_1" text:style-name="Internet_20_link" text:visited-style-name="Visited_20_Internet_20_Link">SetStringValue(String, Predicat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stringvalue_system.int32_system.string" text:style-name="Internet_20_link" text:visited-style-name="Visited_20_Internet_20_Link">SetStringValue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stringvalue_system.string" text:style-name="Internet_20_link" text:visited-style-name="Visited_20_Internet_20_Link">SetStringValu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value_system.object_system.predicate_1" text:style-name="Internet_20_link" text:visited-style-name="Visited_20_Internet_20_Link">SetValue(Object, Predicat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value_system.object_system.int32" text:style-name="Internet_20_link" text:visited-style-name="Visited_20_Internet_20_Link">SetValue(Objec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multiproperty</dc:title>
  </office:meta>
</office:document-meta>
</file>