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multiproperty.item_system.int32"/><text:bookmark-start text:name="__RefHeading___свойство_multiproperty.item_int32_1"/><text:bookmark-start text:name="свойство_multiproperty.item_int32"/>Свойство MultiProperty.Item[Int32]<text:bookmark-end text:name="__RefHeading___свойство_multiproperty.item_int32_1"/><text:bookmark-end text:name="свойство_multiproperty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ustomProperty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multiproperty.item_system.int32</dc:title>
  </office:meta>
</office:document-meta>
</file>