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propertyeditorattribute..ctor_system.type"/><text:bookmark-start text:name="__RefHeading___конструктор_propertyeditorattribute_type_1"/><text:bookmark-start text:name="конструктор_propertyeditorattribute_type"/>Конструктор PropertyEditorAttribute(Type)<text:bookmark-end text:name="__RefHeading___конструктор_propertyeditorattribute_type_1"/><text:bookmark-end text:name="конструктор_propertyeditorattribute_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PropertyEditorAttribute<text:span text:style-name="highlight_br0">(</text:span>Type editorTyp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ditorType</text:span></text:p>
          <text:list text:style-name="List_20_1">
            <text:list-item>
              <text:p text:style-name="List_20_1_Content_Last"> Тип: System.Typ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propertyeditorattribute..ctor_system.type</dc:title>
  </office:meta>
</office:document-meta>
</file>