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propertyparams"/><text:bookmark-start text:name="__RefHeading___класс_propertyparams_1"/><text:bookmark-start text:name="класс_propertyparams"/>Класс PropertyParams<text:bookmark-end text:name="__RefHeading___класс_propertyparams_1"/><text:bookmark-end text:name="класс_propertyparam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mponentModel.PropertyParam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ropertyParam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arams..ctor" text:style-name="Internet_20_link" text:visited-style-name="Visited_20_Internet_20_Link">PropertyParam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arams.customproperty" text:style-name="Internet_20_link" text:visited-style-name="Visited_20_Internet_20_Link">Custom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arams.instance" text:style-name="Internet_20_link" text:visited-style-name="Visited_20_Internet_20_Link">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arams.instancedependenceproperties" text:style-name="Internet_20_link" text:visited-style-name="Visited_20_Internet_20_Link">InstanceDependence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arams.propertyinfo" text:style-name="Internet_20_link" text:visited-style-name="Visited_20_Internet_20_Link">PropertyInf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arams.provider" text:style-name="Internet_20_link" text:visited-style-name="Visited_20_Internet_20_Link">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arams.sourcetype" text:style-name="Internet_20_link" text:visited-style-name="Visited_20_Internet_20_Link">Source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propertyparams</dc:title>
  </office:meta>
</office:document-meta>
</file>