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provider.registerprovider_system.type_system.type"/><text:bookmark-start text:name="__RefHeading___метод_propertyprovider.registerprovider_type_type_1"/><text:bookmark-start text:name="метод_propertyprovider.registerprovider_type_type"/>Метод PropertyProvider.RegisterProvider(Type, Type)<text:bookmark-end text:name="__RefHeading___метод_propertyprovider.registerprovider_type_type_1"/><text:bookmark-end text:name="метод_propertyprovider.registerprovider_type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RegisterProvider<text:span text:style-name="highlight_br0">(</text:span>Type sourceType, Type provider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ovider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provider.registerprovider_system.type_system.type</dc:title>
  </office:meta>
</office:document-meta>
</file>