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readonlyproperty..ctor_system.object_topomatic.componentmodel.customproperty_system.reflection.propertyinfo"/><text:bookmark-start text:name="__RefHeading___конструктор_readonlyproperty_object_customproperty_propertyinfo_1"/><text:bookmark-start text:name="конструктор_readonlyproperty_object_customproperty_propertyinfo"/>Конструктор ReadOnlyProperty(Object, CustomProperty, PropertyInfo)<text:bookmark-end text:name="__RefHeading___конструктор_readonlyproperty_object_customproperty_propertyinfo_1"/><text:bookmark-end text:name="конструктор_readonlyproperty_object_customproperty_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eadOnlyProperty<text:span text:style-name="highlight_br0">(</text:span><text:span text:style-name="highlight_kw4">object</text:span> <text:span text:style-name="highlight_kw1">value</text:span>, CustomProperty property, PropertyInfo readOnlyInfo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adOnlyInfo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readonlyproperty..ctor_system.object_topomatic.componentmodel.customproperty_system.reflection.propertyinfo</dc:title>
  </office:meta>
</office:document-meta>
</file>