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readonlyproperty.iscompatablepropertysdesctiptor_topomatic.componentmodel.customproperty"/><text:bookmark-start text:name="__RefHeading___метод_readonlyproperty.iscompatablepropertysdesctiptor_customproperty_1"/><text:bookmark-start text:name="метод_readonlyproperty.iscompatablepropertysdesctiptor_customproperty"/>Метод ReadOnlyProperty.IsCompatablePropertysDesctiptor(CustomProperty)<text:bookmark-end text:name="__RefHeading___метод_readonlyproperty.iscompatablepropertysdesctiptor_customproperty_1"/><text:bookmark-end text:name="метод_readonlyproperty.iscompatablepropertysdesctiptor_custom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IsCompatablePropertysDesctiptor<text:span text:style-name="highlight_br0">(</text:span>CustomProperty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readonlyproperty.iscompatablepropertysdesctiptor_topomatic.componentmodel.customproperty</dc:title>
  </office:meta>
</office:document-meta>
</file>