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regexextentions"/><text:bookmark-start text:name="__RefHeading___класс_regexextentions_1"/><text:bookmark-start text:name="класс_regexextentions"/>Класс RegexExtentions<text:bookmark-end text:name="__RefHeading___класс_regexextentions_1"/><text:bookmark-end text:name="класс_regex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Regex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egex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gexextentions.createregex_system.string" text:style-name="Internet_20_link" text:visited-style-name="Visited_20_Internet_20_Link">CreateRegex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gexextentions.ismatchfilter_system.string_system.text.regularexpressions.regex_system.string" text:style-name="Internet_20_link" text:visited-style-name="Visited_20_Internet_20_Link">IsMatchFilter(String, Regex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gexextentions.ismatchfilter_system.string_system.string" text:style-name="Internet_20_link" text:visited-style-name="Visited_20_Internet_20_Link">IsMatchFilter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regexextentions</dc:title>
  </office:meta>
</office:document-meta>
</file>