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sharedpropertyattribute"/><text:bookmark-start text:name="__RefHeading___класс_sharedpropertyattribute_1"/><text:bookmark-start text:name="класс_sharedpropertyattribute"/>Класс SharedPropertyAttribute<text:bookmark-end text:name="__RefHeading___класс_sharedpropertyattribute_1"/><text:bookmark-end text:name="класс_sharedpropert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omponentModel.SharedProperty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haredProperty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haredpropertyattribute..ctor_system.boolean" text:style-name="Internet_20_link" text:visited-style-name="Visited_20_Internet_20_Link">SharedPropertyAttribut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haredpropertyattribute..ctor" text:style-name="Internet_20_link" text:visited-style-name="Visited_20_Internet_20_Link">SharedProperty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haredpropertyattribute.shared" text:style-name="Internet_20_link" text:visited-style-name="Visited_20_Internet_20_Link">Shar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sharedpropertyattribute</dc:title>
  </office:meta>
</office:document-meta>
</file>