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b47208369d629ac6aea0a0808985ab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mponentmodel.simpleproperty"/><text:bookmark-start text:name="__RefHeading___класс_simpleproperty_1"/><text:bookmark-start text:name="класс_simpleproperty"/>Класс SimpleProperty<text:bookmark-end text:name="__RefHeading___класс_simpleproperty_1"/><text:bookmark-end text:name="класс_simpleproperty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mponentmodel" text:style-name="Internet_20_link" text:visited-style-name="Visited_20_Internet_20_Link">Topomatic.ComponentModel</text:a></text:p>
        </text:list-item>
        <text:list-item>
          <text:p text:style-name="List_20_1_Content_Last"> <text:span text:style-name="Strong_20_Emphasis">Сборка:</text:span> Topomatic.ComponentModel (в Topomatic.ComponentModel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customproperty" text:style-name="Internet_20_link" text:visited-style-name="Visited_20_Internet_20_Link">Topomatic.ComponentModel.CustomProperty</text:a></text:p>
              <text:list text:style-name="List_20_1">
                <text:list-item>
                  <text:p text:style-name="List_20_1_Content"> Topomatic.ComponentModel.SimpleProperty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runtime.plt.fields.prf.curveformatproperty" text:style-name="Internet_20_link" text:visited-style-name="Visited_20_Internet_20_Link">Topomatic.Alg.Runtime.Plt.Fields.Prf.CurveFormatProperty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plt.fields.prf.sideidproperty" text:style-name="Internet_20_link" text:visited-style-name="Visited_20_Internet_20_Link">Topomatic.Alg.Runtime.Plt.Fields.Prf.SideIdProperty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plt.fields.prf.standartvalueproperty" text:style-name="Internet_20_link" text:visited-style-name="Visited_20_Internet_20_Link">Topomatic.Alg.Runtime.Plt.Fields.Prf.StandartValueProperty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plt.fields.prf.transitionindexproperty" text:style-name="Internet_20_link" text:visited-style-name="Visited_20_Internet_20_Link">Topomatic.Alg.Runtime.Plt.Fields.Prf.TransitionIndexProperty</text:a></text:p>
                    </text:list-item>
                    <text:list-item>
                      <text:p text:style-name="List_20_1_Content"> <text:a xlink:type="simple" xlink:href="https://help.topomatic.ru/next/doku.php?id=developers:references:topomatic.alg.runtime.plt.fields.prf.universal.alignmentsproperty" text:style-name="Internet_20_link" text:visited-style-name="Visited_20_Internet_20_Link">Topomatic.Alg.Runtime.Plt.Fields.Prf.Universal.AlignmentsProperty</text:a></text:p>
                    </text:list-item>
                    <text:list-item>
                      <text:p text:style-name="List_20_1_Content"> <text:a xlink:type="simple" xlink:href="https://help.topomatic.ru/next/doku.php?id=developers:references:topomatic.cad.view.design.angleproperty" text:style-name="Internet_20_link" text:visited-style-name="Visited_20_Internet_20_Link">Topomatic.Cad.View.Design.AngleProperty</text:a></text:p>
                    </text:list-item>
                    <text:list-item>
                      <text:p text:style-name="List_20_1_Content"> <text:a xlink:type="simple" xlink:href="https://help.topomatic.ru/next/doku.php?id=developers:references:topomatic.cad.view.design.areaproperty" text:style-name="Internet_20_link" text:visited-style-name="Visited_20_Internet_20_Link">Topomatic.Cad.View.Design.AreaProperty</text:a></text:p>
                    </text:list-item>
                    <text:list-item>
                      <text:p text:style-name="List_20_1_Content"> <text:a xlink:type="simple" xlink:href="https://help.topomatic.ru/next/doku.php?id=developers:references:topomatic.cad.view.design.elevationproperty" text:style-name="Internet_20_link" text:visited-style-name="Visited_20_Internet_20_Link">Topomatic.Cad.View.Design.ElevationProperty</text:a></text:p>
                    </text:list-item>
                    <text:list-item>
                      <text:p text:style-name="List_20_1_Content"> <text:a xlink:type="simple" xlink:href="https://help.topomatic.ru/next/doku.php?id=developers:references:topomatic.cad.view.design.lengthproperty" text:style-name="Internet_20_link" text:visited-style-name="Visited_20_Internet_20_Link">Topomatic.Cad.View.Design.LengthProperty</text:a></text:p>
                    </text:list-item>
                    <text:list-item>
                      <text:p text:style-name="List_20_1_Content"> <text:a xlink:type="simple" xlink:href="https://help.topomatic.ru/next/doku.php?id=developers:references:topomatic.cad.view.design.modelfinderproperty" text:style-name="Internet_20_link" text:visited-style-name="Visited_20_Internet_20_Link">Topomatic.Cad.View.Design.ModelFinderProperty</text:a></text:p>
                    </text:list-item>
                    <text:list-item>
                      <text:p text:style-name="List_20_1_Content"> <text:a xlink:type="simple" xlink:href="https://help.topomatic.ru/next/doku.php?id=developers:references:topomatic.cad.view.design.radiusproperty" text:style-name="Internet_20_link" text:visited-style-name="Visited_20_Internet_20_Link">Topomatic.Cad.View.Design.RadiusProperty</text:a></text:p>
                    </text:list-item>
                    <text:list-item>
                      <text:p text:style-name="List_20_1_Content"> <text:a xlink:type="simple" xlink:href="https://help.topomatic.ru/next/doku.php?id=developers:references:topomatic.cad.view.design.stationproviderpkproperty" text:style-name="Internet_20_link" text:visited-style-name="Visited_20_Internet_20_Link">Topomatic.Cad.View.Design.StationProviderPkProperty</text:a></text:p>
                    </text:list-item>
                    <text:list-item>
                      <text:p text:style-name="List_20_1_Content"> <text:a xlink:type="simple" xlink:href="https://help.topomatic.ru/next/doku.php?id=developers:references:topomatic.cad.view.design.stationproviderplusproperty" text:style-name="Internet_20_link" text:visited-style-name="Visited_20_Internet_20_Link">Topomatic.Cad.View.Design.StationProviderPlusProperty</text:a></text:p>
                    </text:list-item>
                    <text:list-item>
                      <text:p text:style-name="List_20_1_Content"> <text:a xlink:type="simple" xlink:href="https://help.topomatic.ru/next/doku.php?id=developers:references:topomatic.cad.view.design.vectorproperty" text:style-name="Internet_20_link" text:visited-style-name="Visited_20_Internet_20_Link">Topomatic.Cad.View.Design.VectorProperty</text:a></text:p>
                    </text:list-item>
                    <text:list-item>
                      <text:p text:style-name="List_20_1_Content"> <text:a xlink:type="simple" xlink:href="https://help.topomatic.ru/next/doku.php?id=developers:references:topomatic.cds.design.cdssizeproperty" text:style-name="Internet_20_link" text:visited-style-name="Visited_20_Internet_20_Link">Topomatic.Cds.Design.CdsSizeProperty</text:a></text:p>
                    </text:list-item>
                    <text:list-item>
                      <text:p text:style-name="List_20_1_Content"> <text:a xlink:type="simple" xlink:href="https://help.topomatic.ru/next/doku.php?id=developers:references:topomatic.cds.design.cdssizesproperty" text:style-name="Internet_20_link" text:visited-style-name="Visited_20_Internet_20_Link">Topomatic.Cds.Design.CdsSizesProperty</text:a></text:p>
                    </text:list-item>
                    <text:list-item>
                      <text:p text:style-name="List_20_1_Content"> <text:a xlink:type="simple" xlink:href="https://help.topomatic.ru/next/doku.php?id=developers:references:topomatic.componentmodel.design.booleanproperty" text:style-name="Internet_20_link" text:visited-style-name="Visited_20_Internet_20_Link">Topomatic.ComponentModel.Design.BooleanProperty</text:a></text:p>
                    </text:list-item>
                    <text:list-item>
                      <text:p text:style-name="List_20_1_Content"> <text:a xlink:type="simple" xlink:href="https://help.topomatic.ru/next/doku.php?id=developers:references:topomatic.componentmodel.design.enumproperty" text:style-name="Internet_20_link" text:visited-style-name="Visited_20_Internet_20_Link">Topomatic.ComponentModel.Design.EnumProperty</text:a></text:p>
                    </text:list-item>
                    <text:list-item>
                      <text:p text:style-name="List_20_1_Content"> <text:a xlink:type="simple" xlink:href="https://help.topomatic.ru/next/doku.php?id=developers:references:topomatic.dwg.design.blockattributeproperty" text:style-name="Internet_20_link" text:visited-style-name="Visited_20_Internet_20_Link">Topomatic.Dwg.Design.BlockAttributeProperty</text:a></text:p>
                    </text:list-item>
                    <text:list-item>
                      <text:p text:style-name="List_20_1_Content"> <text:a xlink:type="simple" xlink:href="https://help.topomatic.ru/next/doku.php?id=developers:references:topomatic.glg.runtime.design.transitionindexproperty" text:style-name="Internet_20_link" text:visited-style-name="Visited_20_Internet_20_Link">Topomatic.Glg.Runtime.Design.TransitionIndexProperty</text:a></text:p>
                    </text:list-item>
                    <text:list-item>
                      <text:p text:style-name="List_20_1_Content"> <text:a xlink:type="simple" xlink:href="https://help.topomatic.ru/next/doku.php?id=developers:references:topomatic.planchet.entities.sheetattributeproperty" text:style-name="Internet_20_link" text:visited-style-name="Visited_20_Internet_20_Link">Topomatic.Planchet.Entities.SheetAttributeProperty</text:a></text:p>
                    </text:list-item>
                    <text:list-item>
                      <text:p text:style-name="List_20_1_Content"> <text:a xlink:type="simple" xlink:href="https://help.topomatic.ru/next/doku.php?id=developers:references:topomatic.plt.design.stampwrapperattributeproperty" text:style-name="Internet_20_link" text:visited-style-name="Visited_20_Internet_20_Link">Topomatic.Plt.Design.StampWrapperAttributeProperty</text:a></text:p>
                    </text:list-item>
                    <text:list-item>
                      <text:p text:style-name="List_20_1_Content"> <text:a xlink:type="simple" xlink:href="https://help.topomatic.ru/next/doku.php?id=developers:references:topomatic.roadmarking.design.rmblockattributeproperty" text:style-name="Internet_20_link" text:visited-style-name="Visited_20_Internet_20_Link">Topomatic.RoadMarking.Design.RmBlockAttributeProperty</text:a></text:p>
                    </text:list-item>
                    <text:list-item>
                      <text:p text:style-name="List_20_1_Content"> <text:a xlink:type="simple" xlink:href="https://help.topomatic.ru/next/doku.php?id=developers:references:topomatic.roadsigns.design.rsblockattributeproperty" text:style-name="Internet_20_link" text:visited-style-name="Visited_20_Internet_20_Link">Topomatic.RoadSigns.Design.RsBlockAttributeProperty</text:a></text:p>
                    </text:list-item>
                    <text:list-item>
                      <text:p text:style-name="List_20_1_Content"> <text:a xlink:type="simple" xlink:href="https://help.topomatic.ru/next/doku.php?id=developers:references:topomatic.srv.objectinspectionhelpers.directionangleproperty" text:style-name="Internet_20_link" text:visited-style-name="Visited_20_Internet_20_Link">Topomatic.Srv.ObjectInspectionHelpers.DirectionAngleProperty</text:a></text:p>
                    </text:list-item>
                    <text:list-item>
                      <text:p text:style-name="List_20_1_Content"> <text:a xlink:type="simple" xlink:href="https://help.topomatic.ru/next/doku.php?id=developers:references:topomatic.srv.objectinspectionhelpers.levelinglinepointproperty" text:style-name="Internet_20_link" text:visited-style-name="Visited_20_Internet_20_Link">Topomatic.Srv.ObjectInspectionHelpers.LevelingLinePointProperty</text:a></text:p>
                    </text:list-item>
                    <text:list-item>
                      <text:p text:style-name="List_20_1_Content"> <text:a xlink:type="simple" xlink:href="https://help.topomatic.ru/next/doku.php?id=developers:references:topomatic.srv.objectinspectionhelpers.nullableintproperty" text:style-name="Internet_20_link" text:visited-style-name="Visited_20_Internet_20_Link">Topomatic.Srv.ObjectInspectionHelpers.NullableIntProperty</text:a></text:p>
                    </text:list-item>
                    <text:list-item>
                      <text:p text:style-name="List_20_1_Content"> <text:a xlink:type="simple" xlink:href="https://help.topomatic.ru/next/doku.php?id=developers:references:topomatic.srv.objectinspectionhelpers.pointproperty" text:style-name="Internet_20_link" text:visited-style-name="Visited_20_Internet_20_Link">Topomatic.Srv.ObjectInspectionHelpers.PointProperty</text:a></text:p>
                    </text:list-item>
                    <text:list-item>
                      <text:p text:style-name="List_20_1_Content_Last"> <text:a xlink:type="simple" xlink:href="https://help.topomatic.ru/next/doku.php?id=developers:references:topomatic.srv.objectinspectionhelpers.stationproperty" text:style-name="Internet_20_link" text:visited-style-name="Visited_20_Internet_20_Link">Topomatic.Srv.ObjectInspectionHelpers.StationProperty</text:a>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impleProperty <text:span text:style-name="highlight_sy0">:</text:span> CustomProperty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.ctor_system.reflection.propertyinfo_system.object_arr_system.object" text:style-name="Internet_20_link" text:visited-style-name="Visited_20_Internet_20_Link">SimpleProperty(PropertyInfo, Object, Object[]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attributes" text:style-name="Internet_20_link" text:visited-style-name="Visited_20_Internet_20_Link">Attributes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category" text:style-name="Internet_20_link" text:visited-style-name="Visited_20_Internet_20_Link">Categor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converter" text:style-name="Internet_20_link" text:visited-style-name="Visited_20_Internet_20_Link">Conver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description" text:style-name="Internet_20_link" text:visited-style-name="Visited_20_Internet_20_Link">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displayname" text:style-name="Internet_20_link" text:visited-style-name="Visited_20_Internet_20_Link">Display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editor" text:style-name="Internet_20_link" text:visited-style-name="Visited_20_Internet_20_Link">Edito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nstance" text:style-name="Internet_20_link" text:visited-style-name="Visited_20_Internet_20_Link">Instanc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isbrowsable" text:style-name="Internet_20_link" text:visited-style-name="Visited_20_Internet_20_Link">IsBrows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iseditable" text:style-name="Internet_20_link" text:visited-style-name="Visited_20_Internet_20_Link">IsEditabl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isreadonly" text:style-name="Internet_20_link" text:visited-style-name="Visited_20_Internet_20_Link">IsReadOnl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propertyinfo" text:style-name="Internet_20_link" text:visited-style-name="Visited_20_Internet_20_Link">PropertyInfo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propertytype" text:style-name="Internet_20_link" text:visited-style-name="Visited_20_Internet_20_Link">PropertyTyp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updatesequence" text:style-name="Internet_20_link" text:visited-style-name="Visited_20_Internet_20_Link">UpdateSeque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visualstyle" text:style-name="Internet_20_link" text:visited-style-name="Visited_20_Internet_20_Link">VisualStyle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getcategory_system.collections.ienumerable" text:style-name="Internet_20_link" text:visited-style-name="Visited_20_Internet_20_Link">GetCategory(IEnumera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getconverterfromtype_system.type" text:style-name="Internet_20_link" text:visited-style-name="Visited_20_Internet_20_Link">GetConverterFromType(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getconvertertype_system.reflection.propertyinfo_arr_system.object" text:style-name="Internet_20_link" text:visited-style-name="Visited_20_Internet_20_Link">GetConverterType(PropertyInfo, Object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getdescription_system.reflection.propertyinfo_arr_system.object" text:style-name="Internet_20_link" text:visited-style-name="Visited_20_Internet_20_Link">GetDescription(PropertyInfo, Object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getdisplayname_system.reflection.propertyinfo_arr_system.object" text:style-name="Internet_20_link" text:visited-style-name="Visited_20_Internet_20_Link">GetDisplayName(PropertyInfo, Object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geteditorfromtype_system.type" text:style-name="Internet_20_link" text:visited-style-name="Visited_20_Internet_20_Link">GetEditorFromType(Typ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geteditortype_system.reflection.propertyinfo_arr_system.object" text:style-name="Internet_20_link" text:visited-style-name="Visited_20_Internet_20_Link">GetEditorType(PropertyInfo, Object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getisbrowsable_system.reflection.propertyinfo_arr_system.object" text:style-name="Internet_20_link" text:visited-style-name="Visited_20_Internet_20_Link">GetIsBrowsable(PropertyInfo, Object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4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getisreadonly_system.reflection.propertyinfo_arr_system.object" text:style-name="Internet_20_link" text:visited-style-name="Visited_20_Internet_20_Link">GetIsReadOnly(PropertyInfo, Object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getupdatesequence_system.reflection.propertyinfo_arr_system.object" text:style-name="Internet_20_link" text:visited-style-name="Visited_20_Internet_20_Link">GetUpdateSequence(PropertyInfo, Object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getvalue" text:style-name="Internet_20_link" text:visited-style-name="Visited_20_Internet_20_Link">GetValu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customproperty.getvalue" text:style-name="Internet_20_link" text:visited-style-name="Visited_20_Internet_20_Link">GetValu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0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getvisualstyletype_system.reflection.propertyinfo_arr_system.object" text:style-name="Internet_20_link" text:visited-style-name="Visited_20_Internet_20_Link">GetVisualStyleType(PropertyInfo, Object[]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2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iscompatableproperty_system.reflection.propertyinfo" text:style-name="Internet_20_link" text:visited-style-name="Visited_20_Internet_20_Link">IsCompatableProperty(PropertyInfo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customproperty.iscompatablepropertysdesctiptor_topomatic.componentmodel.customproperty" text:style-name="Internet_20_link" text:visited-style-name="Visited_20_Internet_20_Link">IsCompatablePropertysDesctiptor(CustomProperty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customproperty" text:style-name="Internet_20_link" text:visited-style-name="Visited_20_Internet_20_Link">CustomProperty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simpleproperty.setvalue_system.object" text:style-name="Internet_20_link" text:visited-style-name="Visited_20_Internet_20_Link">SetValue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omponentmodel.customproperty.setvalue_system.object" text:style-name="Internet_20_link" text:visited-style-name="Visited_20_Internet_20_Link">SetValue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mponentmodel.simpleproperty</dc:title>
  </office:meta>
</office:document-meta>
</file>