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simpleproperty..ctor_system.reflection.propertyinfo_system.object_arr_system.object"/><text:bookmark-start text:name="__RefHeading___конструктор_simpleproperty_propertyinfo_object_object_1"/><text:bookmark-start text:name="конструктор_simpleproperty_propertyinfo_object_object"/>Конструктор SimpleProperty(PropertyInfo, Object, Object[])<text:bookmark-end text:name="__RefHeading___конструктор_simpleproperty_propertyinfo_object_object_1"/><text:bookmark-end text:name="конструктор_simpleproperty_propertyinfo_object_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SimpleProperty<text:span text:style-name="highlight_br0">(</text:span>PropertyInfo property, <text:span text:style-name="highlight_kw4">object</text:span> instance, <text:span text:style-name="highlight_kw4">object</text:span><text:span text:style-name="highlight_br0">[</text:span><text:span text:style-name="highlight_br0">]</text:span> attribute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roperty</text:span></text:p>
          <text:list text:style-name="List_20_1">
            <text:list-item>
              <text:p text:style-name="List_20_1_Content_Last"> Тип: System.Reflection.PropertyInfo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instance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ttributes</text:span></text:p>
          <text:list text:style-name="List_20_1">
            <text:list-item>
              <text:p text:style-name="List_20_1_Content_Last"> Тип: System.Object[]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simpleproperty..ctor_system.reflection.propertyinfo_system.object_arr_system.object</dc:title>
  </office:meta>
</office:document-meta>
</file>