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subtypeexpandpropertyprovider"/><text:bookmark-start text:name="__RefHeading___класс_subtypeexpandpropertyprovider_1"/><text:bookmark-start text:name="класс_subtypeexpandpropertyprovider"/>Класс SubtypeExpandPropertyProvider<text:bookmark-end text:name="__RefHeading___класс_subtypeexpandpropertyprovider_1"/><text:bookmark-end text:name="класс_subtypeexpandproperty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ComponentModel.SubtypeExpandProperty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ubtypeExpandProperty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ubtypeexpandpropertyprovider..ctor" text:style-name="Internet_20_link" text:visited-style-name="Visited_20_Internet_20_Link">SubtypeExpandProperty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ubtypeexpandpropertyprovider.instancedependence" text:style-name="Internet_20_link" text:visited-style-name="Visited_20_Internet_20_Link">InstanceDependenc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ubtypeexpandproperty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subtypeexpandpropertyprovider</dc:title>
  </office:meta>
</office:document-meta>
</file>