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typeexplorer"/><text:bookmark-start text:name="__RefHeading___класс_typeexplorer_1"/><text:bookmark-start text:name="класс_typeexplorer"/>Класс TypeExplorer<text:bookmark-end text:name="__RefHeading___класс_typeexplorer_1"/><text:bookmark-end text:name="класс_typeexplo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TypeExplo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ypeExplor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displayname_system.type" text:style-name="Internet_20_link" text:visited-style-name="Visited_20_Internet_20_Link">GetDisplayName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isbrowsable_system.type" text:style-name="Internet_20_link" text:visited-style-name="Visited_20_Internet_20_Link">GetIsBrowsable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loadedmodules" text:style-name="Internet_20_link" text:visited-style-name="Visited_20_Internet_20_Link">GetLoadedModul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propertyinfocustomattributes_system.reflection.propertyinfo_system.boolean" text:style-name="Internet_20_link" text:visited-style-name="Visited_20_Internet_20_Link">GetPropertyInfoCustomAttributes(PropertyInfo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serializablestring_system.type" text:style-name="Internet_20_link" text:visited-style-name="Visited_20_Internet_20_Link">GetSerializableString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serializabletype_system.string_system.stringcomparison" text:style-name="Internet_20_link" text:visited-style-name="Visited_20_Internet_20_Link">GetSerializableType(String, StringComparis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serializabletype_system.string" text:style-name="Internet_20_link" text:visited-style-name="Visited_20_Internet_20_Link">GetSerializableTyp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typecustomattributes_system.type_system.boolean" text:style-name="Internet_20_link" text:visited-style-name="Visited_20_Internet_20_Link">GetTypeCustomAttributes(Typ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gettypes_system.type" text:style-name="Internet_20_link" text:visited-style-name="Visited_20_Internet_20_Link">GetTypes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5"/><text:bookmark-start text:name="события"/>События<text:bookmark-end text:name="__RefHeading___события_5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.dynamicloader" text:style-name="Internet_20_link" text:visited-style-name="Visited_20_Internet_20_Link">DynamicLoad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typeexplorer</dc:title>
  </office:meta>
</office:document-meta>
</file>