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visualstylealign"/><text:bookmark-start text:name="__RefHeading___перечисление_visualstylealign_1"/><text:bookmark-start text:name="перечисление_visualstylealign"/>Перечисление VisualStyleAlign<text:bookmark-end text:name="__RefHeading___перечисление_visualstylealign_1"/><text:bookmark-end text:name="перечисление_visualstylealig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VisualStyleAlign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ef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igh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visualstylealign</dc:title>
  </office:meta>
</office:document-meta>
</file>