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lipboard"/><text:bookmark-start text:name="__RefHeading___класс_clipboard_1"/><text:bookmark-start text:name="класс_clipboard"/>Класс Clipboard<text:bookmark-end text:name="__RefHeading___класс_clipboard_1"/><text:bookmark-end text:name="класс_clipboard"/></text:h>
      <text:p text:style-name="Text_20_body"> Буфер обме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lipboar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lipboard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containsbinary" text:style-name="Internet_20_link" text:visited-style-name="Visited_20_Internet_20_Link">ContainsBinary()</text:a></text:p>
          </table:table-cell>
          <table:table-cell office:value-type="string" table:style-name="tablecell">
            <text:p text:style-name="tablealignleft"> Метод проверяет существование в буфере обмен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containsdocument_arr_system.string" text:style-name="Internet_20_link" text:visited-style-name="Visited_20_Internet_20_Link">ContainsDocument(String[])</text:a></text:p>
          </table:table-cell>
          <table:table-cell office:value-type="string" table:style-name="tablecell">
            <text:p text:style-name="tablealignleft"> Метод проверяет существование в буфере обмена Stg документа с заданным псевдоним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containsrtftext" text:style-name="Internet_20_link" text:visited-style-name="Visited_20_Internet_20_Link">ContainsRtfText()</text:a></text:p>
          </table:table-cell>
          <table:table-cell office:value-type="string" table:style-name="tablecell">
            <text:p text:style-name="tablealignleft"> Метод проверяет существование в буфере обмена текста в формате Rtf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containstext" text:style-name="Internet_20_link" text:visited-style-name="Visited_20_Internet_20_Link">ContainsText()</text:a></text:p>
          </table:table-cell>
          <table:table-cell office:value-type="string" table:style-name="tablecell">
            <text:p text:style-name="tablealignleft"> Метод проверяет существование в буфере обмен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getbinary" text:style-name="Internet_20_link" text:visited-style-name="Visited_20_Internet_20_Link">GetBinary()</text:a></text:p>
          </table:table-cell>
          <table:table-cell office:value-type="string" table:style-name="tablecell">
            <text:p text:style-name="tablealignleft"> Метод возвращает текст из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getdocument_system.string" text:style-name="Internet_20_link" text:visited-style-name="Visited_20_Internet_20_Link">GetDocument(String)</text:a></text:p>
          </table:table-cell>
          <table:table-cell office:value-type="string" table:style-name="tablecell">
            <text:p text:style-name="tablealignleft"> Загрузка документа из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getdocument_system.string_system.boolean" text:style-name="Internet_20_link" text:visited-style-name="Visited_20_Internet_20_Link">GetDocument(String, Boolean)</text:a></text:p>
          </table:table-cell>
          <table:table-cell office:value-type="string" table:style-name="tablecell">
            <text:p text:style-name="tablealignleft"> Загрузка документа из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getrtftext" text:style-name="Internet_20_link" text:visited-style-name="Visited_20_Internet_20_Link">GetRtfText()</text:a></text:p>
          </table:table-cell>
          <table:table-cell office:value-type="string" table:style-name="tablecell">
            <text:p text:style-name="tablealignleft"> Метод возвращает текст в формате Rtf из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gettext" text:style-name="Internet_20_link" text:visited-style-name="Visited_20_Internet_20_Link">GetText()</text:a></text:p>
          </table:table-cell>
          <table:table-cell office:value-type="string" table:style-name="tablecell">
            <text:p text:style-name="tablealignleft"> Метод возвращает текст из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setbinary_arr_system.byte" text:style-name="Internet_20_link" text:visited-style-name="Visited_20_Internet_20_Link">SetBinary(Byte[])</text:a></text:p>
          </table:table-cell>
          <table:table-cell office:value-type="string" table:style-name="tablecell">
            <text:p text:style-name="tablealignleft"> Сохранение текста в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setdocument_topomatic.stg.stgdocument_system.string" text:style-name="Internet_20_link" text:visited-style-name="Visited_20_Internet_20_Link">SetDocument(StgDocument, String)</text:a></text:p>
          </table:table-cell>
          <table:table-cell office:value-type="string" table:style-name="tablecell">
            <text:p text:style-name="tablealignleft"> Сохранение документа в буфере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setrtftext_system.string" text:style-name="Internet_20_link" text:visited-style-name="Visited_20_Internet_20_Link">SetRtfText(String)</text:a></text:p>
          </table:table-cell>
          <table:table-cell office:value-type="string" table:style-name="tablecell">
            <text:p text:style-name="tablealignleft"> Сохранение текста в буфера обмена в формате Rtf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settext_system.string" text:style-name="Internet_20_link" text:visited-style-name="Visited_20_Internet_20_Link">SetText(String)</text:a></text:p>
          </table:table-cell>
          <table:table-cell office:value-type="string" table:style-name="tablecell">
            <text:p text:style-name="tablealignleft"> Сохранение текста в буфера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.current" text:style-name="Internet_20_link" text:visited-style-name="Visited_20_Internet_20_Link">Current</text:a></text:p>
          </table:table-cell>
          <table:table-cell office:value-type="string" table:style-name="tablecell">
            <text:p text:style-name="tablealignleft"> Текущий буфер обмен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lipboard</dc:title>
  </office:meta>
</office:document-meta>
</file>