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clicksource"/><text:bookmark-start text:name="__RefHeading___перечисление_clicksource_1"/><text:bookmark-start text:name="перечисление_clicksource"/>Перечисление ClickSource<text:bookmark-end text:name="__RefHeading___перечисление_clicksource_1"/><text:bookmark-end text:name="перечисление_clicksour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ClickSourc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ftButto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ftSpac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ghtButto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ghtSpac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crol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clicksource</dc:title>
  </office:meta>
</office:document-meta>
</file>