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gdihelp.fillbackground_system.drawing.graphics_system.drawing.rectangle_system.drawing.color"/><text:bookmark-start text:name="__RefHeading___метод_gdihelp.fillbackground_graphics_rectangle_color_1"/><text:bookmark-start text:name="метод_gdihelp.fillbackground_graphics_rectangle_color"/>Метод GdiHelp.FillBackground(Graphics, Rectangle, Color)<text:bookmark-end text:name="__RefHeading___метод_gdihelp.fillbackground_graphics_rectangle_color_1"/><text:bookmark-end text:name="метод_gdihelp.fillbackground_graphics_rectangle_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FillBackground<text:span text:style-name="highlight_br0">(</text:span>Graphics g, Rectangle bounds, Color backColo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</text:span></text:p>
          <text:list text:style-name="List_20_1">
            <text:list-item>
              <text:p text:style-name="List_20_1_Content_Last"> Тип: System.Drawing.Graphic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ounds</text:span></text:p>
          <text:list text:style-name="List_20_1">
            <text:list-item>
              <text:p text:style-name="List_20_1_Content_Last"> Тип: System.Drawing.Recta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ckColor</text:span></text:p>
          <text:list text:style-name="List_20_1">
            <text:list-item>
              <text:p text:style-name="List_20_1_Content_Last"> Тип: System.Drawing.Colo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gdihelp.fillbackground_system.drawing.graphics_system.drawing.rectangle_system.drawing.color</dc:title>
  </office:meta>
</office:document-meta>
</file>