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gradientitemcolors.itemsilverhot"/><text:bookmark-start text:name="__RefHeading___свойство_gradientitemcolors.itemsilverhot_1"/><text:bookmark-start text:name="свойство_gradientitemcolors.itemsilverhot"/>Свойство GradientItemColors.ItemSilverHot<text:bookmark-end text:name="__RefHeading___свойство_gradientitemcolors.itemsilverhot_1"/><text:bookmark-end text:name="свойство_gradientitemcolors.itemsilverho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radientItemColors ItemSilverHo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common.gradientitemcolors" text:style-name="Internet_20_link" text:visited-style-name="Visited_20_Internet_20_Link">Topomatic.Controls.Common.GradientItemCol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gradientitemcolors.itemsilverhot</dc:title>
  </office:meta>
</office:document-meta>
</file>