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grouppanel"/><text:bookmark-start text:name="__RefHeading___класс_grouppanel_1"/><text:bookmark-start text:name="класс_grouppanel"/>Класс GroupPanel<text:bookmark-end text:name="__RefHeading___класс_grouppanel_1"/><text:bookmark-end text:name="класс_grouppan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Panel</text:p>
                              <text:list text:style-name="List_20_1">
                                <text:list-item>
                                  <text:p text:style-name="List_20_1_Content_Last"> Topomatic.Controls.Common.GroupPan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oupPanel <text:span text:style-name="highlight_sy0">:</text:span> Pane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rouppanel..ctor" text:style-name="Internet_20_link" text:visited-style-name="Visited_20_Internet_20_Link">GroupPanel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Возвращает или задает значение, указывающее, производятся ли изменения размеров элемента управления в соответствии с его содержимым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Указывает на наличие функции автоматической установки размеров элемента управления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rouppanel.backcolor" text:style-name="Internet_20_link" text:visited-style-name="Visited_20_Internet_20_Link">Back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Указывает стиль границы элемента управления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rouppanel.endforecolor" text:style-name="Internet_20_link" text:visited-style-name="Visited_20_Internet_20_Link">EndFore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rouppanel.startforecolor" text:style-name="Internet_20_link" text:visited-style-name="Visited_20_Internet_20_Link">StartFore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rouppanel.text" text:style-name="Internet_20_link" text:visited-style-name="Visited_20_Internet_20_Link">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овое представление для этого элемента управления.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Pane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grouppanel</dc:title>
  </office:meta>
</office:document-meta>
</file>