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grouppanel.endforecolor"/><text:bookmark-start text:name="__RefHeading___свойство_grouppanel.endforecolor_1"/><text:bookmark-start text:name="свойство_grouppanel.endforecolor"/>Свойство GroupPanel.EndForeColor<text:bookmark-end text:name="__RefHeading___свойство_grouppanel.endforecolor_1"/><text:bookmark-end text:name="свойство_grouppanel.endfore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lor EndFore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rawing.Col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grouppanel.endforecolor</dc:title>
  </office:meta>
</office:document-meta>
</file>