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hiddencheckboxnode"/><text:bookmark-start text:name="__RefHeading___класс_hiddencheckboxnode_1"/><text:bookmark-start text:name="класс_hiddencheckboxnode"/>Класс HiddenCheckBoxNode<text:bookmark-end text:name="__RefHeading___класс_hiddencheckboxnode_1"/><text:bookmark-end text:name="класс_hiddencheckbox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Windows.Forms.TreeNode</text:p>
                  <text:list text:style-name="List_20_1">
                    <text:list-item>
                      <text:p text:style-name="List_20_1_Content_Last"> Topomatic.Controls.Common.HiddenCheckBoxNod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HiddenCheckBoxNode <text:span text:style-name="highlight_sy0">:</text:span> TreeNode, ICloneable, I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iddencheckboxnode..ctor" text:style-name="Internet_20_link" text:visited-style-name="Visited_20_Internet_20_Link">HiddenCheckBoxNod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iddencheckboxnode..ctor_system.string" text:style-name="Internet_20_link" text:visited-style-name="Visited_20_Internet_20_Link">HiddenCheckBoxNod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iddencheckboxnode..ctor_system.string_arr_system.windows.forms.treenode" text:style-name="Internet_20_link" text:visited-style-name="Visited_20_Internet_20_Link">HiddenCheckBoxNode(String, TreeNod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iddencheckboxnode..ctor_system.string_system.int32_system.int32" text:style-name="Internet_20_link" text:visited-style-name="Visited_20_Internet_20_Link">HiddenCheckBoxNode(String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4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iddencheckboxnode..ctor_system.string_system.int32_system.int32_arr_system.windows.forms.treenode" text:style-name="Internet_20_link" text:visited-style-name="Visited_20_Internet_20_Link">HiddenCheckBoxNode(String, Int32, Int32, TreeNode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границы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ecked</text:p>
          </table:table-cell>
          <table:table-cell office:value-type="string" table:style-name="tablecell">
            <text:p text:style-name="tablealignleft"> Возвращает или задает значение, определяющее, находится ли узел дерева в выбранном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Получает или задает контекстное меню, связанное с этим узлом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контекстное меню, связанное с этим узлом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irstNode</text:p>
          </table:table-cell>
          <table:table-cell office:value-type="string" table:style-name="tablecell">
            <text:p text:style-name="tablealignleft"> Получает первый дочерний узел дерева из коллекции узлов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основной цвет для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ullPath</text:p>
          </table:table-cell>
          <table:table-cell office:value-type="string" table:style-name="tablecell">
            <text:p text:style-name="tablealignleft"> Получает путь из корневого узла дерева к текущему узлу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Получает дескриптор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Index</text:p>
          </table:table-cell>
          <table:table-cell office:value-type="string" table:style-name="tablecell">
            <text:p text:style-name="tablealignleft"> Возвращает или задает значение индекса списка рисунков для отображаемого изображения, когда узел дерева находится в невыбранном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Key</text:p>
          </table:table-cell>
          <table:table-cell office:value-type="string" table:style-name="tablecell">
            <text:p text:style-name="tablealignleft"> Возвращает или задает ключ для изображения, связанного с этим узлом дерева, при нахождении этого узла в невыбранном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dex</text:p>
          </table:table-cell>
          <table:table-cell office:value-type="string" table:style-name="tablecell">
            <text:p text:style-name="tablealignleft"> Возвращает местоположение узла дерева в коллекции узлов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Editing</text:p>
          </table:table-cell>
          <table:table-cell office:value-type="string" table:style-name="tablecell">
            <text:p text:style-name="tablealignleft"> Получает значение, определяющее, находится ли узел в доступном для изменений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Expanded</text:p>
          </table:table-cell>
          <table:table-cell office:value-type="string" table:style-name="tablecell">
            <text:p text:style-name="tablealignleft"> Возвращает значение, указывающее, находится ли узел дерева в развернутом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Selected</text:p>
          </table:table-cell>
          <table:table-cell office:value-type="string" table:style-name="tablecell">
            <text:p text:style-name="tablealignleft"> Возвращает значение, указывающее, находится ли узел дерева в выбранном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Visible</text:p>
          </table:table-cell>
          <table:table-cell office:value-type="string" table:style-name="tablecell">
            <text:p text:style-name="tablealignleft"> Возвращает значение, указывающее, является ли узел дерева видимым или частично видимым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stNode</text:p>
          </table:table-cell>
          <table:table-cell office:value-type="string" table:style-name="tablecell">
            <text:p text:style-name="tablealignleft"> Возвращает последний дочерний узел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vel</text:p>
          </table:table-cell>
          <table:table-cell office:value-type="string" table:style-name="tablecell">
            <text:p text:style-name="tablealignleft"> Возвращает глубину (начинающуюся с нуля) узла дерева в элементе управления  TreeView 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extNode</text:p>
          </table:table-cell>
          <table:table-cell office:value-type="string" table:style-name="tablecell">
            <text:p text:style-name="tablealignleft"> Возвращает следующий узел дерева на данном уровне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extVisibleNode</text:p>
          </table:table-cell>
          <table:table-cell office:value-type="string" table:style-name="tablecell">
            <text:p text:style-name="tablealignleft"> Возвращает следующий отображаемый узел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odeFont</text:p>
          </table:table-cell>
          <table:table-cell office:value-type="string" table:style-name="tablecell">
            <text:p text:style-name="tablealignleft"> Получает или задает шрифт, используемый для отображения текста метки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odes</text:p>
          </table:table-cell>
          <table:table-cell office:value-type="string" table:style-name="tablecell">
            <text:p text:style-name="tablealignleft"> Возвращает коллекцию объектов  TreeNode , которая назначена текущему узлу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Получает родительский узел дерева для текущего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vNode</text:p>
          </table:table-cell>
          <table:table-cell office:value-type="string" table:style-name="tablecell">
            <text:p text:style-name="tablealignleft"> Возвращает предшествующий узел на данном уровне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vVisibleNode</text:p>
          </table:table-cell>
          <table:table-cell office:value-type="string" table:style-name="tablecell">
            <text:p text:style-name="tablealignleft"> Возвращает предшествующий отображаемый узел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mageIndex</text:p>
          </table:table-cell>
          <table:table-cell office:value-type="string" table:style-name="tablecell">
            <text:p text:style-name="tablealignleft"> Возвращает или задает значение индекса списка рисунков, отображаемых в тех случаях, когда узел дерева находится в выбранном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mageKey</text:p>
          </table:table-cell>
          <table:table-cell office:value-type="string" table:style-name="tablecell">
            <text:p text:style-name="tablealignleft"> Возвращает или задает ключ изображения, отображаемого в узле дерева, находящегося в выбранном состоянии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teImageIndex</text:p>
          </table:table-cell>
          <table:table-cell office:value-type="string" table:style-name="tablecell">
            <text:p text:style-name="tablealignleft"> Получает или задает индекс изображения, используемый для указания состояния узла  TreeNode , если для свойства  CheckBoxes родительского объекта  TreeView задано значение false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teImageKey</text:p>
          </table:table-cell>
          <table:table-cell office:value-type="string" table:style-name="tablecell">
            <text:p text:style-name="tablealignleft"> Получает или задает ключ изображения, используемый для указания состояния узла  TreeNode , если для свойства  CheckBoxes родительского объекта  TreeView задано значение false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сведения об узле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отображаемый в метке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olTipText</text:p>
          </table:table-cell>
          <table:table-cell office:value-type="string" table:style-name="tablecell">
            <text:p text:style-name="tablealignleft"> Возвращает или задает текст, который отображается при наведении указателя мыши на объект  TreeNode 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eeView</text:p>
          </table:table-cell>
          <table:table-cell office:value-type="string" table:style-name="tablecell">
            <text:p text:style-name="tablealignleft"> Возвращает представление родительского дерева, которому назначен узел дерева.  (Наследуется от TreeNod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Edit()</text:p>
          </table:table-cell>
          <table:table-cell office:value-type="string" table:style-name="tablecell">
            <text:p text:style-name="tablealignleft"> Инициирует редактирование метки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ne()</text:p>
          </table:table-cell>
          <table:table-cell office:value-type="string" table:style-name="tablecell">
            <text:p text:style-name="tablealignleft"> Копирует узел дерева и все поддерево с этим корнем в данный узел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llapse()</text:p>
          </table:table-cell>
          <table:table-cell office:value-type="string" table:style-name="tablecell">
            <text:p text:style-name="tablealignleft"> Сворачивает узел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llapse(Boolean)</text:p>
          </table:table-cell>
          <table:table-cell office:value-type="string" table:style-name="tablecell">
            <text:p text:style-name="tablealignleft"> Сворачивает узел  TreeNode и дополнительно сворачивает дочерние узлы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Edit(Boolean)</text:p>
          </table:table-cell>
          <table:table-cell office:value-type="string" table:style-name="tablecell">
            <text:p text:style-name="tablealignleft"> Завершает редактирование метки узла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sureVisible()</text:p>
          </table:table-cell>
          <table:table-cell office:value-type="string" table:style-name="tablecell">
            <text:p text:style-name="tablealignleft"> Гарантирует отображение узла дерева, развертывание узлов дерева и прокрутку элемента управления отображением дерева, если это необходимо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pand()</text:p>
          </table:table-cell>
          <table:table-cell office:value-type="string" table:style-name="tablecell">
            <text:p text:style-name="tablealignleft"> Разворачивает узел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pandAll()</text:p>
          </table:table-cell>
          <table:table-cell office:value-type="string" table:style-name="tablecell">
            <text:p text:style-name="tablealignleft"> Разворачивает все дочерние узлы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odeCount(Boolean)</text:p>
          </table:table-cell>
          <table:table-cell office:value-type="string" table:style-name="tablecell">
            <text:p text:style-name="tablealignleft"> Возвращает количество дочерних узлов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)</text:p>
          </table:table-cell>
          <table:table-cell office:value-type="string" table:style-name="tablecell">
            <text:p text:style-name="tablealignleft"> Удаляет текущий узел дерева из элемента управления отображением дерева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ggle()</text:p>
          </table:table-cell>
          <table:table-cell office:value-type="string" table:style-name="tablecell">
            <text:p text:style-name="tablealignleft"> Переключает узел дерева в развернутое или свернутое состояние.  (Наследуется от TreeNod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(Наследуется от TreeNod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hiddencheckboxnode</dc:title>
  </office:meta>
</office:document-meta>
</file>