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iconextensions.extractassociatedicon_system.string_system.boolean"/><text:bookmark-start text:name="__RefHeading___метод_iconextensions.extractassociatedicon_string_boolean_1"/><text:bookmark-start text:name="метод_iconextensions.extractassociatedicon_string_boolean"/>Метод IconExtensions.ExtractAssociatedIcon(String, Boolean)<text:bookmark-end text:name="__RefHeading___метод_iconextensions.extractassociatedicon_string_boolean_1"/><text:bookmark-end text:name="метод_iconextensions.extractassociatedicon_string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Icon ExtractAssociatedIcon<text:span text:style-name="highlight_br0">(</text:span><text:span text:style-name="highlight_kw4">string</text:span> path, <text:span text:style-name="highlight_kw4">bool</text:span> smal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mall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rawing.Ic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iconextensions.extractassociatedicon_system.string_system.boolean</dc:title>
  </office:meta>
</office:document-meta>
</file>