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listviewex"/><text:bookmark-start text:name="__RefHeading___класс_listviewex_1"/><text:bookmark-start text:name="класс_listviewex"/>Класс ListViewEx<text:bookmark-end text:name="__RefHeading___класс_listviewex_1"/><text:bookmark-end text:name="класс_listview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View</text:p>
                          <text:list text:style-name="List_20_1">
                            <text:list-item>
                              <text:p text:style-name="List_20_1_Content"> Topomatic.Controls.Common.ListViewEx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controls.common.doublebufferedlistviewex" text:style-name="Internet_20_link" text:visited-style-name="Visited_20_Internet_20_Link">Topomatic.Controls.Common.DoubleBufferedListViewEx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stViewEx <text:span text:style-name="highlight_sy0">:</text:span> ListView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istviewex..ctor" text:style-name="Internet_20_link" text:visited-style-name="Visited_20_Internet_20_Link">ListView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ation</text:p>
          </table:table-cell>
          <table:table-cell office:value-type="string" table:style-name="tablecell">
            <text:p text:style-name="tablealignleft"> Возвращает или задает тип действия, который должен выполнить пользователь для активации элемент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ignment</text:p>
          </table:table-cell>
          <table:table-cell office:value-type="string" table:style-name="tablecell">
            <text:p text:style-name="tablealignleft"> Возвращает или задает способ выравнивания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ColumnReorder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таскивать заголовки для изменения порядка столбц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Arrange</text:p>
          </table:table-cell>
          <table:table-cell office:value-type="string" table:style-name="tablecell">
            <text:p text:style-name="tablealignleft"> Возвращает или задает значение, определяющее автоматическое упорядочение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значение  ImageLayout .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Tiled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замостить фон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Boxes</text:p>
          </table:table-cell>
          <table:table-cell office:value-type="string" table:style-name="tablecell">
            <text:p text:style-name="tablealignleft"> Возвращает или задает значение, указывающее, будет ли в данном элементе управления отображаться флажок рядом с каждым составляющим элементо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ndices</text:p>
          </table:table-cell>
          <table:table-cell office:value-type="string" table:style-name="tablecell">
            <text:p text:style-name="tablealignleft"> Возвращает индексы составляющих элементов с установленными в настоящий момент флажками в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tems</text:p>
          </table:table-cell>
          <table:table-cell office:value-type="string" table:style-name="tablecell">
            <text:p text:style-name="tablealignleft"> Возвращает составляющие элементы с установленными в настоящий момент флажками в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lumns</text:p>
          </table:table-cell>
          <table:table-cell office:value-type="string" table:style-name="tablecell">
            <text:p text:style-name="tablealignleft"> Возвращает коллекцию всех заголовков столбцов, отображаемых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istviewex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Item</text:p>
          </table:table-cell>
          <table:table-cell office:value-type="string" table:style-name="tablecell">
            <text:p text:style-name="tablealignleft"> Возвращает или задает для данного элемента управления составляющий элемент, на который в настоящий момент установлен фокус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переднего план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ullRowSelect</text:p>
          </table:table-cell>
          <table:table-cell office:value-type="string" table:style-name="tablecell">
            <text:p text:style-name="tablealignleft"> Возвращает или задает значение, указывающее, выбираются ли при щелчке элемента все его подэлементы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dLines</text:p>
          </table:table-cell>
          <table:table-cell office:value-type="string" table:style-name="tablecell">
            <text:p text:style-name="tablealignleft"> Возвращает или задает значение, указывающее, будут ли видны в элементе управления линии сетки между строками и столбцами, содержащими составляющие элементы и подэлементы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left"> Получает коллекцию объектов  ListViewGroup , назначенную элементу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aderStyle</text:p>
          </table:table-cell>
          <table:table-cell office:value-type="string" table:style-name="tablecell">
            <text:p text:style-name="tablealignleft"> Возвращает или задает стиль заголовка столбц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Возвращает или задает значение, указывающее, будет ли составляющий элемент, выбранный в этом элементе управления, оставаться выделенным после удаления фокуса с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tTracking</text:p>
          </table:table-cell>
          <table:table-cell office:value-type="string" table:style-name="tablecell">
            <text:p text:style-name="tablealignleft"> Возвращает или задает значение, указывающее, принимает ли текст элемента или подэлемента форму гиперссылки, когда на него наводится указатель мыш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verSelection</text:p>
          </table:table-cell>
          <table:table-cell office:value-type="string" table:style-name="tablecell">
            <text:p text:style-name="tablealignleft"> Возвращает или задает значение, указывающее, будет ли элемент автоматически выбираться, если указатель мыши находится на нем в течение нескольких секунд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sertionMark</text:p>
          </table:table-cell>
          <table:table-cell office:value-type="string" table:style-name="tablecell">
            <text:p text:style-name="tablealignleft"> Получает объект, используемый для указания предполагаемого места вставки при перетаскивании элемента в элементе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Возвращает коллекцию, содержащую все составляющие элементы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belEdit</text:p>
          </table:table-cell>
          <table:table-cell office:value-type="string" table:style-name="tablecell">
            <text:p text:style-name="tablealignleft"> Возвращает или задает значение, определяющее, может ли пользователь изменять метки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belWra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метки составляющих элементов переноситься на другую строку, когда они отображаются в элементе управления в виде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rgeImageList</text:p>
          </table:table-cell>
          <table:table-cell office:value-type="string" table:style-name="tablecell">
            <text:p text:style-name="tablealignleft"> Возвращает или задает список  ImageList , используемый при отображении элементов в элементе управления в виде крупных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stViewItemSorter</text:p>
          </table:table-cell>
          <table:table-cell office:value-type="string" table:style-name="tablecell">
            <text:p text:style-name="tablealignleft"> Возвращает или задает блок сравнения сортировки для данн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Select</text:p>
          </table:table-cell>
          <table:table-cell office:value-type="string" table:style-name="tablecell">
            <text:p text:style-name="tablealignleft"> Возвращает или задает значение, указывающее, возможен ли выбор нескольких элемент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Draw</text:p>
          </table:table-cell>
          <table:table-cell office:value-type="string" table:style-name="tablecell">
            <text:p text:style-name="tablealignleft"> Получает или задает значение, указывающее, рисуется ли элемент управления  ListView операционной системой или предоставленным кодо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размер свободного места между элементом управления  ListView и его содержимы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составляющие элемента управления располагаться справа налево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able</text:p>
          </table:table-cell>
          <table:table-cell office:value-type="string" table:style-name="tablecell">
            <text:p text:style-name="tablealignleft"> Возвращает или задает значение, указывающее, добавляется ли к этому элементу управления полоса прокрутки, если для отображения всех составляющих элементов не хватает мест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ices</text:p>
          </table:table-cell>
          <table:table-cell office:value-type="string" table:style-name="tablecell">
            <text:p text:style-name="tablealignleft"> Возвращает индексы выбранных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s</text:p>
          </table:table-cell>
          <table:table-cell office:value-type="string" table:style-name="tablecell">
            <text:p text:style-name="tablealignleft"> Возвращает составляющие элементы, выбранные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Group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ы в группах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temToolTip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подсказки для объектов  ListViewItem , содержащихся в элементе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mallImageList</text:p>
          </table:table-cell>
          <table:table-cell office:value-type="string" table:style-name="tablecell">
            <text:p text:style-name="tablealignleft"> Возвращает или задает список  ImageList , используемый при отображении элементов в элементе управления в виде мелких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ing</text:p>
          </table:table-cell>
          <table:table-cell office:value-type="string" table:style-name="tablecell">
            <text:p text:style-name="tablealignleft"> Возвращает или задает порядок сортировки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List</text:p>
          </table:table-cell>
          <table:table-cell office:value-type="string" table:style-name="tablecell">
            <text:p text:style-name="tablealignleft"> Возвращает или задает список  ImageList , сопоставленный с устанавливаемыми приложением состояниями в эт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ileSize</text:p>
          </table:table-cell>
          <table:table-cell office:value-type="string" table:style-name="tablecell">
            <text:p text:style-name="tablealignleft"> Возвращает или задает размер элементов мозаичного предст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Item</text:p>
          </table:table-cell>
          <table:table-cell office:value-type="string" table:style-name="tablecell">
            <text:p text:style-name="tablealignleft"> Возвращает или задает первый видимый составляющий элемент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CompatibleStateImageBehavior</text:p>
          </table:table-cell>
          <table:table-cell office:value-type="string" table:style-name="tablecell">
            <text:p text:style-name="tablealignleft"> Возвращает или задает значение, указывающее, какой способ работы с изображениями состояния используется в элементе управления  ListView : совместимый с версией .NET Framework 1.1 или с версией .NET Framework 2.0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ew</text:p>
          </table:table-cell>
          <table:table-cell office:value-type="string" table:style-name="tablecell">
            <text:p text:style-name="tablealignleft"> Возвращает или задает способ отображения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rtualListSize</text:p>
          </table:table-cell>
          <table:table-cell office:value-type="string" table:style-name="tablecell">
            <text:p text:style-name="tablealignleft"> Возвращает или задает количество объектов  ListViewItem , содержащихся в списке, когда применяется виртуальный режи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rtualMode</text:p>
          </table:table-cell>
          <table:table-cell office:value-type="string" table:style-name="tablecell">
            <text:p text:style-name="tablealignleft"> Получает или задает значение, указывающее, предоставляются ли определенные пользователем операции управления данными для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rrangeIcons()</text:p>
          </table:table-cell>
          <table:table-cell office:value-type="string" table:style-name="tablecell">
            <text:p text:style-name="tablealignleft"> Выравнивание элементов в данном элементе управления при отображении их в виде значков определяется значением свойства  Alignment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rrangeIcons(ListViewAlignment)</text:p>
          </table:table-cell>
          <table:table-cell office:value-type="string" table:style-name="tablecell">
            <text:p text:style-name="tablealignleft"> Выравнивает составляющие элементы в элементе управления, когда они отображаются в виде значков, в соответствии с заданными параметрами выравнива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utoResizeColumn(Int32, ColumnHeaderAutoResizeStyle)</text:p>
          </table:table-cell>
          <table:table-cell office:value-type="string" table:style-name="tablecell">
            <text:p text:style-name="tablealignleft"> Изменяет ширину данного столбца в соответствии со стилем изменения размер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utoResizeColumns(ColumnHeaderAutoResizeStyle)</text:p>
          </table:table-cell>
          <table:table-cell office:value-type="string" table:style-name="tablecell">
            <text:p text:style-name="tablealignleft"> Изменяет ширину данного столбца в соответствии со стилем изменения размер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Запрещает прорисовку элемента управления до вызова метода  EndUpdate()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составляющие элементы и столбцы из данн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рорисовку элемента управления списка после того, как она была приостановлена методом  BeginUpdate()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sureVisible(Int32)</text:p>
          </table:table-cell>
          <table:table-cell office:value-type="string" table:style-name="tablecell">
            <text:p text:style-name="tablealignleft"> Обеспечивает отображение на экране указанного составляющего элемента в данном элементе управления, при необходимости выполняя прокрутку содержим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)</text:p>
          </table:table-cell>
          <table:table-cell office:value-type="string" table:style-name="tablecell">
            <text:p text:style-name="tablealignleft"> Находит первый элемент  ListViewItem , который начинается с указанного текстового знач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, Boolean, Int32)</text:p>
          </table:table-cell>
          <table:table-cell office:value-type="string" table:style-name="tablecell">
            <text:p text:style-name="tablealignleft"> Находит первый элемент  ListViewItem или   (если указано), который начинается с заданного текстового значения.Поиск начинается с указанного индекс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, Boolean, Int32, Boolean)</text:p>
          </table:table-cell>
          <table:table-cell office:value-type="string" table:style-name="tablecell">
            <text:p text:style-name="tablealignleft"> Находит первый элемент  ListViewItem или   (если указано), который начинается с заданного текстового значения.Поиск начинается с указанного индекс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NearestItem(SearchDirectionHint, Int32, Int32)</text:p>
          </table:table-cell>
          <table:table-cell office:value-type="string" table:style-name="tablecell">
            <text:p text:style-name="tablealignleft"> Находит следующий элемент, начиная поиск от точки, заданной координатами X и Y, в указанном направлении. 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NearestItem(SearchDirectionHint, Point)</text:p>
          </table:table-cell>
          <table:table-cell office:value-type="string" table:style-name="tablecell">
            <text:p text:style-name="tablealignleft"> Находит следующий элемент, начиная поиск от заданной точки в указанном направлени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Int32, Int32)</text:p>
          </table:table-cell>
          <table:table-cell office:value-type="string" table:style-name="tablecell">
            <text:p text:style-name="tablealignleft"> Возвращает элемент, находящийся в указанном местоположени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Rect(Int32)</text:p>
          </table:table-cell>
          <table:table-cell office:value-type="string" table:style-name="tablecell">
            <text:p text:style-name="tablealignleft"> Возвращает прямоугольник, ограничивающий заданный составляющий элемент в данном элементе управления «список»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Rect(Int32, ItemBoundsPortion)</text:p>
          </table:table-cell>
          <table:table-cell office:value-type="string" table:style-name="tablecell">
            <text:p text:style-name="tablealignleft"> Возвращает заданную часть прямоугольника, ограничивающего указанный составляющий элемент в данном элементе управления «список»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Int32, Int32)</text:p>
          </table:table-cell>
          <table:table-cell office:value-type="string" table:style-name="tablecell">
            <text:p text:style-name="tablealignleft"> Предоставляет сведения об элементе, заданном координатами X и Y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Point)</text:p>
          </table:table-cell>
          <table:table-cell office:value-type="string" table:style-name="tablecell">
            <text:p text:style-name="tablealignleft"> Предоставляет сведения об элементе, заданном точкой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drawItems(Int32, Int32, Boolean)</text:p>
          </table:table-cell>
          <table:table-cell office:value-type="string" table:style-name="tablecell">
            <text:p text:style-name="tablealignleft"> Инициирует принудительную перерисовку диапазона объектов  ListViewItem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 списке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istviewex.updatetheme" text:style-name="Internet_20_link" text:visited-style-name="Visited_20_Internet_20_Link">UpdateThe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LabelEdi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LabelEdi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cheVirtualItems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Click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Reorder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Width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WidthChanging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ColumnHeader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Sub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Activate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heck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heck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Drag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MouseHover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Selection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trieveVirtual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archForVirtual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rtualItemsSelectionRange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listviewex</dc:title>
  </office:meta>
</office:document-meta>
</file>