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multidocktabs.direction"/><text:bookmark-start text:name="__RefHeading___свойство_multidocktabs.direction_1"/><text:bookmark-start text:name="свойство_multidocktabs.direction"/>Свойство MultiDockTabs.Direction<text:bookmark-end text:name="__RefHeading___свойство_multidocktabs.direction_1"/><text:bookmark-end text:name="свойство_multidocktabs.dir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MultiDockTabsDirection Direc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ntrols.common.multidocktabsdirection" text:style-name="Internet_20_link" text:visited-style-name="Visited_20_Internet_20_Link">Topomatic.Controls.Common.MultiDockTabsDire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multidocktabs.direction</dc:title>
  </office:meta>
</office:document-meta>
</file>