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tabsdirection.top"/><text:bookmark-start text:name="__RefHeading___поле_multidocktabsdirection.top_1"/><text:bookmark-start text:name="поле_multidocktabsdirection.top"/>Поле MultiDockTabsDirection.Top<text:bookmark-end text:name="__RefHeading___поле_multidocktabsdirection.top_1"/><text:bookmark-end text:name="поле_multidocktabsdirection.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MultiDockTabsDirection To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common.multidocktabsdirection" text:style-name="Internet_20_link" text:visited-style-name="Visited_20_Internet_20_Link">Topomatic.Controls.Common.MultiDockTabsDir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tabsdirection.top</dc:title>
  </office:meta>
</office:document-meta>
</file>