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pages.item_system.int32"/><text:bookmark-start text:name="__RefHeading___свойство_pages.item_int32_1"/><text:bookmark-start text:name="свойство_pages.item_int32"/>Свойство Pages.Item[Int32]<text:bookmark-end text:name="__RefHeading___свойство_pages.item_int32_1"/><text:bookmark-end text:name="свойство_pages.item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PageItem <text:span text:style-name="highlight_kw1">this</text:span><text:span text:style-name="highlight_br0">[</text:span><text:span text:style-name="highlight_kw4">int</text:span> index<text:span text:style-name="highlight_br0">]</text:span>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ntrols.common.pageitem" text:style-name="Internet_20_link" text:visited-style-name="Visited_20_Internet_20_Link">Topomatic.Controls.Common.PageIt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pages.item_system.int32</dc:title>
  </office:meta>
</office:document-meta>
</file>