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stripfloatform"/><text:bookmark-start text:name="__RefHeading___класс_toolstripfloatform_1"/><text:bookmark-start text:name="класс_toolstripfloatform"/>Класс ToolStripFloatForm<text:bookmark-end text:name="__RefHeading___класс_toolstripfloatform_1"/><text:bookmark-end text:name="класс_toolstripfloat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Common.ToolStripFloat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oolStripFloat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floatform..ctor_topomatic.controls.common.toolstripex" text:style-name="Internet_20_link" text:visited-style-name="Visited_20_Internet_20_Link">ToolStripFloatForm(ToolStripE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floatform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stripfloatform.reorderclientsize" text:style-name="Internet_20_link" text:visited-style-name="Visited_20_Internet_20_Link">ReorderClientSiz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stripfloatform</dc:title>
  </office:meta>
</office:document-meta>
</file>