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toolstripmenurendererex"/><text:bookmark-start text:name="__RefHeading___класс_toolstripmenurendererex_1"/><text:bookmark-start text:name="класс_toolstripmenurendererex"/>Класс ToolStripMenuRendererEx<text:bookmark-end text:name="__RefHeading___класс_toolstripmenurendererex_1"/><text:bookmark-end text:name="класс_toolstripmenurenderer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Windows.Forms.ToolStripRenderer</text:p>
              <text:list text:style-name="List_20_1">
                <text:list-item>
                  <text:p text:style-name="List_20_1_Content"> System.Windows.Forms.ToolStripSystemRenderer</text:p>
                  <text:list text:style-name="List_20_1">
                    <text:list-item>
                      <text:p text:style-name="List_20_1_Content_Last"> Topomatic.Controls.Common.ToolStripMenuRendererEx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oolStripMenuRendererEx <text:span text:style-name="highlight_sy0">:</text:span> ToolStripSystemRender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stripmenurendererex..ctor" text:style-name="Internet_20_link" text:visited-style-name="Visited_20_Internet_20_Link">ToolStripMenuRendererEx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Arrow(ToolStripArrowRenderEventArgs)</text:p>
          </table:table-cell>
          <table:table-cell office:value-type="string" table:style-name="tablecell">
            <text:p text:style-name="tablealignleft"> Рисует стрелку в элементе  ToolStripItem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ButtonBackground(ToolStripItemRenderEventArgs)</text:p>
          </table:table-cell>
          <table:table-cell office:value-type="string" table:style-name="tablecell">
            <text:p text:style-name="tablealignleft"> Рисует фон для кнопки  ToolStripButton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DropDownButtonBackground(ToolStripItemRenderEventArgs)</text:p>
          </table:table-cell>
          <table:table-cell office:value-type="string" table:style-name="tablecell">
            <text:p text:style-name="tablealignleft"> Рисует фон для кнопки  ToolStripDropDownButton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Grip(ToolStripGripRenderEventArgs)</text:p>
          </table:table-cell>
          <table:table-cell office:value-type="string" table:style-name="tablecell">
            <text:p text:style-name="tablealignleft"> Рисует маркер перемещения для элемента  ToolStrip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ImageMargin(ToolStripRenderEventArgs)</text:p>
          </table:table-cell>
          <table:table-cell office:value-type="string" table:style-name="tablecell">
            <text:p text:style-name="tablealignleft"> Рисует поля вокруг изображения в элементе  ToolStrip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ItemBackground(ToolStripItemRenderEventArgs)</text:p>
          </table:table-cell>
          <table:table-cell office:value-type="string" table:style-name="tablecell">
            <text:p text:style-name="tablealignleft"> Рисует фон для кнопки  ToolStripItem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ItemCheck(ToolStripItemImageRenderEventArgs)</text:p>
          </table:table-cell>
          <table:table-cell office:value-type="string" table:style-name="tablecell">
            <text:p text:style-name="tablealignleft"> Рисует на элементе  ToolStripItem изображение, которое показывает, что этот элемент выбран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ItemImage(ToolStripItemImageRenderEventArgs)</text:p>
          </table:table-cell>
          <table:table-cell office:value-type="string" table:style-name="tablecell">
            <text:p text:style-name="tablealignleft"> Рисует изображение в элементе  ToolStripItem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ItemText(ToolStripItemTextRenderEventArgs)</text:p>
          </table:table-cell>
          <table:table-cell office:value-type="string" table:style-name="tablecell">
            <text:p text:style-name="tablealignleft"> Рисует текст в элементе  ToolStripItem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LabelBackground(ToolStripItemRenderEventArgs)</text:p>
          </table:table-cell>
          <table:table-cell office:value-type="string" table:style-name="tablecell">
            <text:p text:style-name="tablealignleft"> Рисует фон для кнопки  ToolStripLabel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MenuItemBackground(ToolStripItemRenderEventArgs)</text:p>
          </table:table-cell>
          <table:table-cell office:value-type="string" table:style-name="tablecell">
            <text:p text:style-name="tablealignleft"> Рисует фон для кнопки  ToolStripMenuItem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OverflowButtonBackground(ToolStripItemRenderEventArgs)</text:p>
          </table:table-cell>
          <table:table-cell office:value-type="string" table:style-name="tablecell">
            <text:p text:style-name="tablealignleft"> Рисует фон для кнопки переполнения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Separator(ToolStripSeparatorRenderEventArgs)</text:p>
          </table:table-cell>
          <table:table-cell office:value-type="string" table:style-name="tablecell">
            <text:p text:style-name="tablealignleft"> Рисует объект  ToolStripSeparator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SplitButton(ToolStripItemRenderEventArgs)</text:p>
          </table:table-cell>
          <table:table-cell office:value-type="string" table:style-name="tablecell">
            <text:p text:style-name="tablealignleft"> Рисует объект  ToolStripSplitButton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StatusStripSizingGrip(ToolStripRenderEventArgs)</text:p>
          </table:table-cell>
          <table:table-cell office:value-type="string" table:style-name="tablecell">
            <text:p text:style-name="tablealignleft"> Рисует захват для изменения размера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olStripBackground(ToolStripRenderEventArgs)</text:p>
          </table:table-cell>
          <table:table-cell office:value-type="string" table:style-name="tablecell">
            <text:p text:style-name="tablealignleft"> Рисует фон для кнопки  ToolStrip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olStripBorder(ToolStripRenderEventArgs)</text:p>
          </table:table-cell>
          <table:table-cell office:value-type="string" table:style-name="tablecell">
            <text:p text:style-name="tablealignleft"> Рисует границу для  ToolStrip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olStripContentPanelBackground(ToolStripContentPanelRenderEventArgs)</text:p>
          </table:table-cell>
          <table:table-cell office:value-type="string" table:style-name="tablecell">
            <text:p text:style-name="tablealignleft"> Рисует фон элемента  ToolStripContentPanel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olStripPanelBackground(ToolStripPanelRenderEventArgs)</text:p>
          </table:table-cell>
          <table:table-cell office:value-type="string" table:style-name="tablecell">
            <text:p text:style-name="tablealignleft"> Рисует фон элемента  ToolStripPanel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olStripStatusLabelBackground(ToolStripItemRenderEventArgs)</text:p>
          </table:table-cell>
          <table:table-cell office:value-type="string" table:style-name="tablecell">
            <text:p text:style-name="tablealignleft"> Рисует фон элемента  ToolStripStatusLabel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Arrow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Button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DropDownButton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Grip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ImageMargin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Item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ItemCheck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ItemImage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ItemText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Label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MenuItem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OverflowButton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Separator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SplitButton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StatusStripSizingGrip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ToolStrip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ToolStripBorder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ToolStripContentPanel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ToolStripPanel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ToolStripStatusLabel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toolstripmenurendererex</dc:title>
  </office:meta>
</office:document-meta>
</file>