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ooltipex"/><text:bookmark-start text:name="__RefHeading___класс_tooltipex_1"/><text:bookmark-start text:name="класс_tooltipex"/>Класс TooltipEx<text:bookmark-end text:name="__RefHeading___класс_tooltipex_1"/><text:bookmark-end text:name="класс_tooltip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TooltipEx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ooltipEx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.ctor" text:style-name="Internet_20_link" text:visited-style-name="Visited_20_Internet_20_Link">Tooltip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bottomtitle" text:style-name="Internet_20_link" text:visited-style-name="Visited_20_Internet_20_Link">Bottom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bottomtitleicon" text:style-name="Internet_20_link" text:visited-style-name="Visited_20_Internet_20_Link">BottomTitle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bottomtooltip" text:style-name="Internet_20_link" text:visited-style-name="Visited_20_Internet_20_Link">BottomToolt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extendedicon" text:style-name="Internet_20_link" text:visited-style-name="Visited_20_Internet_20_Link">Extended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extendedtooltip" text:style-name="Internet_20_link" text:visited-style-name="Visited_20_Internet_20_Link">ExtendedToolt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maximumwidth" text:style-name="Internet_20_link" text:visited-style-name="Visited_20_Internet_20_Link">Maximum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title" text:style-name="Internet_20_link" text:visited-style-name="Visited_20_Internet_20_Link">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titleicon" text:style-name="Internet_20_link" text:visited-style-name="Visited_20_Internet_20_Link">TitleIc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tooltip" text:style-name="Internet_20_link" text:visited-style-name="Visited_20_Internet_20_Link">Toolti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display_system.windows.forms.iwin32window" text:style-name="Internet_20_link" text:visited-style-name="Visited_20_Internet_20_Link">Display(IWin32Wind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display_system.windows.forms.control_system.drawing.point" text:style-name="Internet_20_link" text:visited-style-name="Visited_20_Internet_20_Link">Display(Control, Po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hide_system.windows.forms.iwin32window" text:style-name="Internet_20_link" text:visited-style-name="Visited_20_Internet_20_Link">Hide(IWin32Wind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tooltipex.reset" text:style-name="Internet_20_link" text:visited-style-name="Visited_20_Internet_20_Link">Rese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ooltipex</dc:title>
  </office:meta>
</office:document-meta>
</file>