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reatemenueventargs"/><text:bookmark-start text:name="__RefHeading___класс_createmenueventargs_1"/><text:bookmark-start text:name="класс_createmenueventargs"/>Класс CreateMenuEventArgs<text:bookmark-end text:name="__RefHeading___класс_createmenueventargs_1"/><text:bookmark-end text:name="класс_createmenu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ontrols.CreateMenu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eateMenu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reatemenueventargs..ctor_topomatic.controls.menuaction" text:style-name="Internet_20_link" text:visited-style-name="Visited_20_Internet_20_Link">CreateMenuEventArgs(MenuA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reatemenueventargs.root" text:style-name="Internet_20_link" text:visited-style-name="Visited_20_Internet_20_Link">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reatemenueventargs</dc:title>
  </office:meta>
</office:document-meta>
</file>