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activesetlist.activepage"/><text:bookmark-start text:name="__RefHeading___свойство_activesetlist.activepage_1"/><text:bookmark-start text:name="свойство_activesetlist.activepage"/>Свойство ActiveSetList.ActivePage<text:bookmark-end text:name="__RefHeading___свойство_activesetlist.activepage_1"/><text:bookmark-end text:name="свойство_activesetlist.activep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WizardPageEx ActivePag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wizardpageex" text:style-name="Internet_20_link" text:visited-style-name="Visited_20_Internet_20_Link">Topomatic.Controls.Dialogs.WizardPage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activesetlist.activepage</dc:title>
  </office:meta>
</office:document-meta>
</file>