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dwl.msgresult"/><text:bookmark-start text:name="__RefHeading___поле_dwl.msgresult_1"/><text:bookmark-start text:name="поле_dwl.msgresult"/>Поле DWL.MSGRESULT<text:bookmark-end text:name="__RefHeading___поле_dwl.msgresult_1"/><text:bookmark-end text:name="поле_dwl.msgres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DWL MSGRESUL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dwl" text:style-name="Internet_20_link" text:visited-style-name="Visited_20_Internet_20_Link">Topomatic.Controls.Dialogs.DW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dwl.msgresult</dc:title>
  </office:meta>
</office:document-meta>
</file>