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iwizardcontroller.goprevious"/><text:bookmark-start text:name="__RefHeading___метод_iwizardcontroller.goprevious_1"/><text:bookmark-start text:name="метод_iwizardcontroller.goprevious"/>Метод IWizardController.GoPrevious()<text:bookmark-end text:name="__RefHeading___метод_iwizardcontroller.goprevious_1"/><text:bookmark-end text:name="метод_iwizardcontroller.gopreviou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oPreviou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iwizardcontroller.goprevious</dc:title>
  </office:meta>
</office:document-meta>
</file>