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shnotify"/><text:bookmark-start text:name="__RefHeading___структура_pshnotify_1"/><text:bookmark-start text:name="структура_pshnotify"/>Структура PSHNOTIFY<text:bookmark-end text:name="__RefHeading___структура_pshnotify_1"/><text:bookmark-end text:name="структура_pshnotif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PSHNOTIFY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shnotify.hdr" text:style-name="Internet_20_link" text:visited-style-name="Visited_20_Internet_20_Link">hd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shnotify.lparam" text:style-name="Internet_20_link" text:visited-style-name="Visited_20_Internet_20_Link">lPara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shnotify</dc:title>
  </office:meta>
</office:document-meta>
</file>