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sp.hashelp"/><text:bookmark-start text:name="__RefHeading___поле_psp.hashelp_1"/><text:bookmark-start text:name="поле_psp.hashelp"/>Поле PSP.HASHELP<text:bookmark-end text:name="__RefHeading___поле_psp.hashelp_1"/><text:bookmark-end text:name="поле_psp.hashel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SP HASHELP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psp" text:style-name="Internet_20_link" text:visited-style-name="Visited_20_Internet_20_Link">Topomatic.Controls.Dialogs.P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sp.hashelp</dc:title>
  </office:meta>
</office:document-meta>
</file>