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page"/><text:bookmark-start text:name="__RefHeading___класс_wizardpage_1"/><text:bookmark-start text:name="класс_wizardpage"/>Класс WizardPage<text:bookmark-end text:name="__RefHeading___класс_wizardpage_1"/><text:bookmark-end text:name="класс_wizardp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frame" text:style-name="Internet_20_link" text:visited-style-name="Visited_20_Internet_20_Link">Topomatic.Controls.Dialogs.SimpleFrame</text:a></text:p>
                                      <text:list text:style-name="List_20_1">
                                        <text:list-item>
                                          <text:p text:style-name="List_20_1_Content"> Topomatic.Controls.Dialogs.WizardPage</text:p>
                                          <text:list text:style-name="List_20_1">
                                            <text:list-item>
                                              <text:p text:style-name="List_20_1_Content_Last"> <text:a xlink:type="simple" xlink:href="https://help.topomatic.ru/next/doku.php?id=developers:references:topomatic.controls.dialogs.wizardpageex" text:style-name="Internet_20_link" text:visited-style-name="Visited_20_Internet_20_Link">Topomatic.Controls.Dialogs.WizardPageEx</text:a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izardPage <text:span text:style-name="highlight_sy0">:</text:span> SimpleFram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Managed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..ctor" text:style-name="Internet_20_link" text:visited-style-name="Visited_20_Internet_20_Link">WizardPa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.pagestate" text:style-name="Internet_20_link" text:visited-style-name="Visited_20_Internet_20_Link">Page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commit" text:style-name="Internet_20_link" text:visited-style-name="Visited_20_Internet_20_Link">Comm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getmodifiedwarning" text:style-name="Internet_20_link" text:visited-style-name="Visited_20_Internet_20_Link">GetModifiedWarn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init" text:style-name="Internet_20_link" text:visited-style-name="Visited_20_Internet_20_Link">In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rollback" text:style-name="Internet_20_link" text:visited-style-name="Visited_20_Internet_20_Link">Roll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page</dc:title>
  </office:meta>
</office:document-meta>
</file>