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state.cgonext"/><text:bookmark-start text:name="__RefHeading___поле_wizardstate.cgonext_1"/><text:bookmark-start text:name="поле_wizardstate.cgonext"/>Поле WizardState.cGoNext<text:bookmark-end text:name="__RefHeading___поле_wizardstate.cgonext_1"/><text:bookmark-end text:name="поле_wizardstate.cgon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WizardState cGoNex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wizardstate" text:style-name="Internet_20_link" text:visited-style-name="Visited_20_Internet_20_Link">Topomatic.Controls.Dialogs.Wizard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state.cgonext</dc:title>
  </office:meta>
</office:document-meta>
</file>