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globalhourglasscursor"/><text:bookmark-start text:name="__RefHeading___класс_globalhourglasscursor_1"/><text:bookmark-start text:name="класс_globalhourglasscursor"/>Класс GlobalHourGlassCursor<text:bookmark-end text:name="__RefHeading___класс_globalhourglasscursor_1"/><text:bookmark-end text:name="класс_globalhourglass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GlobalHourGlassCurso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lobalHourGlassCursor <text:span text:style-name="highlight_sy0">:</text:span>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globalhourglasscursor..ctor" text:style-name="Internet_20_link" text:visited-style-name="Visited_20_Internet_20_Link">GlobalHourGlassCurs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globalhourglasscursor.enabled" text:style-name="Internet_20_link" text:visited-style-name="Visited_20_Internet_20_Link">Enable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globalhourglasscursor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globalhourglasscursor</dc:title>
  </office:meta>
</office:document-meta>
</file>