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ibar.stepinterval"/><text:bookmark-start text:name="__RefHeading___свойство_ibar.stepinterval_1"/><text:bookmark-start text:name="свойство_ibar.stepinterval"/>Свойство iBar.StepInterval<text:bookmark-end text:name="__RefHeading___свойство_ibar.stepinterval_1"/><text:bookmark-end text:name="свойство_ibar.stepinterva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StepInterval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ibar.stepinterval</dc:title>
  </office:meta>
</office:document-meta>
</file>