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keyboard"/><text:bookmark-start text:name="__RefHeading___класс_keyboard_1"/><text:bookmark-start text:name="класс_keyboard"/>Класс Keyboard<text:bookmark-end text:name="__RefHeading___класс_keyboard_1"/><text:bookmark-end text:name="класс_keybo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Keyboar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Keyboard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keyboard.iskeydown_system.char" text:style-name="Internet_20_link" text:visited-style-name="Visited_20_Internet_20_Link">IsKeyDown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keyboard.iskeydown_system.windows.forms.keys" text:style-name="Internet_20_link" text:visited-style-name="Visited_20_Internet_20_Link">IsKeyDown(Key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keyboard.keypressed_system.int32" text:style-name="Internet_20_link" text:visited-style-name="Visited_20_Internet_20_Link">KeyPresse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keyboard</dc:title>
  </office:meta>
</office:document-meta>
</file>