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mfstate.mfs_disabled"/><text:bookmark-start text:name="__RefHeading___поле_mfstate.mfs_disabled_1"/><text:bookmark-start text:name="поле_mfstate.mfs_disabled"/>Поле MFState.MFS_DISABLED<text:bookmark-end text:name="__RefHeading___поле_mfstate.mfs_disabled_1"/><text:bookmark-end text:name="поле_mfstate.mfs_disabl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MFState MFS_DISABLE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mfstate" text:style-name="Internet_20_link" text:visited-style-name="Visited_20_Internet_20_Link">Topomatic.Controls.MFSt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mfstate.mfs_disabled</dc:title>
  </office:meta>
</office:document-meta>
</file>